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0FC0000009FCB074D51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Normal">
      <style:graphic-properties draw:stroke="none" draw:fill="none" fo:min-height="23.923cm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subtitle">
      <style:graphic-properties draw:fill-color="#ffffff" fo:min-height="14.911cm"/>
    </style:style>
    <style:style style:name="pr7" style:family="presentation" style:parent-style-name="Default-subtitle">
      <style:graphic-properties draw:fill-color="#ffffff" fo:min-height="15.5cm"/>
    </style:style>
    <style:style style:name="P1" style:family="paragraph">
      <style:text-properties fo:color="#33cc66"/>
    </style:style>
    <style:style style:name="P2" style:family="paragraph">
      <style:paragraph-properties fo:text-align="start"/>
    </style:style>
    <style:style style:name="P3" style:family="paragraph">
      <style:text-properties style:use-window-font-color="true" fo:font-family="Arial" style:font-family-generic="swiss" style:font-pitch="variable" fo:font-size="32pt" style:font-size-asian="32pt" style:font-size-complex="32pt"/>
    </style:style>
    <style:style style:name="P4" style:family="paragraph">
      <style:text-properties fo:color="#7da647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paragraph-properties fo:margin-left="0.635cm" fo:margin-right="0cm" fo:margin-top="0.423cm" fo:margin-bottom="0.423cm" fo:text-indent="-0.635cm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paragraph-properties fo:margin-top="0.176cm" fo:margin-bottom="0.423cm" style:line-height-at-least="0.762cm" fo:text-align="start"/>
    </style:style>
    <style:style style:name="P10" style:family="paragraph">
      <style:text-properties fo:color="#b3b300"/>
    </style:style>
    <style:style style:name="P11" style:family="paragraph">
      <style:paragraph-properties style:line-height-at-least="0.635cm" fo:text-align="start"/>
    </style:style>
    <style:style style:name="P12" style:family="paragraph">
      <style:paragraph-properties style:line-height-at-least="0.635cm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color="#b3b300" fo:font-size="36pt" style:font-size-asian="36pt" style:font-size-complex="36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margin-left="0cm" fo:margin-right="0cm" style:line-height-at-least="0.635cm" fo:text-indent="-1.016cm"/>
    </style:style>
    <style:style style:name="P17" style:family="paragraph">
      <style:text-properties fo:color="#ff950e" fo:font-size="36pt" style:font-size-asian="36pt" style:font-size-complex="36pt"/>
    </style:style>
    <style:style style:name="P18" style:family="paragraph">
      <style:paragraph-properties fo:margin-top="0.423cm" fo:margin-bottom="0.423cm"/>
    </style:style>
    <style:style style:name="P19" style:family="paragraph">
      <style:text-properties fo:font-size="48pt" style:font-size-asian="48pt" style:font-size-complex="48pt"/>
    </style:style>
    <style:style style:name="P20" style:family="paragraph">
      <style:paragraph-properties fo:text-align="start"/>
      <style:text-properties style:use-window-font-color="true"/>
    </style:style>
    <style:style style:name="P21" style:family="paragraph">
      <style:paragraph-properties fo:text-align="start"/>
      <style:text-properties fo:font-family="Arial" style:font-family-generic="swiss" style:font-pitch="variable" fo:font-size="26pt" style:font-size-asian="26pt" style:font-size-complex="26pt"/>
    </style:style>
    <style:style style:name="P22" style:family="paragraph">
      <style:text-properties style:use-window-font-color="true"/>
    </style:style>
    <style:style style:name="P23" style:family="paragraph">
      <style:text-properties fo:color="#9966cc"/>
    </style:style>
    <style:style style:name="P24" style:family="paragraph">
      <style:paragraph-properties fo:text-align="start"/>
      <style:text-properties fo:font-size="20pt" style:font-size-asian="20pt" style:font-size-complex="20pt"/>
    </style:style>
    <style:style style:name="P25" style:family="paragraph">
      <style:paragraph-properties fo:text-align="start"/>
      <style:text-properties fo:font-size="24pt" style:font-size-asian="24pt" style:font-size-complex="24pt"/>
    </style:style>
    <style:style style:name="P26" style:family="paragraph">
      <style:paragraph-properties fo:text-align="start" style:text-autospace="none"/>
    </style:style>
    <style:style style:name="P27" style:family="paragraph">
      <style:text-properties fo:color="#00ae00" fo:font-size="40pt" style:font-size-asian="40pt" style:font-size-complex="40pt"/>
    </style:style>
    <style:style style:name="P28" style:family="paragraph">
      <style:paragraph-properties fo:margin-top="0cm" fo:margin-bottom="0cm" fo:text-align="start"/>
    </style:style>
    <style:style style:name="P29" style:family="paragraph">
      <style:text-properties fo:color="#2323dc" fo:font-size="40pt" style:font-size-asian="40pt" style:font-size-complex="40pt"/>
    </style:style>
    <style:style style:name="P30" style:family="paragraph">
      <style:text-properties fo:color="#004586"/>
    </style:style>
    <style:style style:name="P31" style:family="paragraph">
      <style:text-properties fo:color="#47b8b8" fo:font-size="40pt" fo:font-weight="bold" style:font-size-asian="40pt" style:font-weight-asian="bold" style:font-size-complex="40pt" style:font-weight-complex="bold"/>
    </style:style>
    <style:style style:name="P32" style:family="paragraph">
      <style:paragraph-properties fo:text-align="start"/>
      <style:text-properties fo:font-size="32pt"/>
    </style:style>
    <style:style style:name="P33" style:family="paragraph">
      <style:text-properties fo:font-size="20pt"/>
    </style:style>
    <style:style style:name="P34" style:family="paragraph">
      <style:paragraph-properties fo:text-align="start"/>
      <style:text-properties fo:font-size="48pt" style:font-size-asian="48pt" style:font-size-complex="48pt"/>
    </style:style>
    <style:style style:name="T1" style:family="text">
      <style:text-properties fo:color="#00ae00" fo:font-family="Arial" style:font-family-generic="swiss" style:font-pitch="variable" fo:font-size="48pt" style:font-size-asian="48pt" style:font-size-complex="48pt"/>
    </style:style>
    <style:style style:name="T2" style:family="text">
      <style:text-properties style:use-window-font-color="true"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roman" style:font-pitch-complex="variable" style:font-size-complex="32pt"/>
    </style:style>
    <style:style style:name="T3" style:family="text">
      <style:text-properties fo:color="#006b6b"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roman" style:font-pitch-complex="variable" style:font-size-complex="32pt"/>
    </style:style>
    <style:style style:name="T4" style:family="text">
      <style:text-properties fo:color="#7da647"/>
    </style:style>
    <style:style style:name="T5" style:family="text">
      <style:text-properties fo:color="#000000" fo:font-family="Tahoma" style:font-family-generic="swiss" style:font-pitch="variable" fo:font-size="22pt" fo:language="en" fo:country="US" style:font-size-asian="22pt" style:language-asian="en" style:country-asian="US" style:font-family-complex="Arial" style:font-family-generic-complex="roman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32pt" fo:language="en" fo:country="US" style:font-size-asian="32pt" style:language-asian="en" style:country-asian="US" style:font-family-complex="Arial" style:font-family-generic-complex="roman" style:font-pitch-complex="variable" style:font-size-complex="32pt"/>
    </style:style>
    <style:style style:name="T7" style:family="text">
      <style:text-properties fo:color="#006b6b" fo:font-family="Arial" style:font-family-generic="swiss" style:font-pitch="variable" fo:font-size="32pt" fo:language="en" fo:country="US" style:text-underline-style="solid" style:text-underline-width="auto" style:text-underline-color="font-color" fo:font-weight="bold" style:font-size-asian="32pt" style:language-asian="en" style:country-asian="US" style:font-weight-asian="bold" style:font-family-complex="Arial" style:font-family-generic-complex="roman" style:font-pitch-complex="variable" style:font-size-complex="32pt" style:font-weight-complex="bold"/>
    </style:style>
    <style:style style:name="T8" style:family="text">
      <style:text-properties fo:color="#004a4a" fo:font-family="Arial" style:font-family-generic="swiss" style:font-pitch="variable" fo:font-size="32pt" fo:language="en" fo:country="US" style:text-underline-style="solid" style:text-underline-width="auto" style:text-underline-color="font-color" style:font-size-asian="32pt" style:language-asian="en" style:country-asian="US" style:font-family-complex="Arial" style:font-family-generic-complex="roman" style:font-pitch-complex="variable" style:font-size-complex="32pt"/>
    </style:style>
    <style:style style:name="T9" style:family="text">
      <style:text-properties fo:color="#000000" fo:font-family="Arial" style:font-family-generic="swiss" style:font-pitch="variable" fo:font-size="12pt" fo:language="en" fo:country="US" style:font-size-asian="12pt" style:language-asian="en" style:country-asian="US" style:font-family-complex="Arial" style:font-family-generic-complex="roman" style:font-pitch-complex="variable" style:font-size-complex="6.80000019073486pt"/>
    </style:style>
    <style:style style:name="T10" style:family="text">
      <style:text-properties fo:color="#00ae00" fo:font-size="36pt" fo:language="en" fo:country="US" style:font-size-asian="36pt" style:language-asian="en" style:country-asian="US" style:font-size-complex="36pt"/>
    </style:style>
    <style:style style:name="T11" style:family="text">
      <style:text-properties fo:font-size="12pt" fo:language="en" fo:country="US" style:font-size-asian="12pt" style:language-asian="en" style:country-asian="US" style:font-size-complex="6.80000019073486pt"/>
    </style:style>
    <style:style style:name="T12" style:family="text">
      <style:text-properties fo:font-size="32pt" fo:language="en" fo:country="US" style:font-size-asian="32pt" style:language-asian="en" style:country-asian="US" style:font-size-complex="32pt"/>
    </style:style>
    <style:style style:name="T13" style:family="text">
      <style:text-properties fo:font-size="32pt" fo:language="en" fo:country="US" style:text-underline-style="solid" style:text-underline-width="auto" style:text-underline-color="font-color" style:font-size-asian="32pt" style:language-asian="en" style:country-asian="US" style:font-size-complex="32pt"/>
    </style:style>
    <style:style style:name="T14" style:family="text">
      <style:text-properties fo:color="#94bd5e" fo:font-size="32pt" fo:language="en" fo:country="US" style:font-size-asian="32pt" style:language-asian="en" style:country-asian="US" style:font-size-complex="32pt"/>
    </style:style>
    <style:style style:name="T15" style:family="text">
      <style:text-properties fo:color="#003366" fo:font-family="Arial" style:font-family-generic="roman" style:font-pitch="variable" fo:font-size="40pt" fo:language="en" fo:country="US" fo:font-weight="bold" style:font-family-asian="'Times New Roman'" style:font-family-generic-asian="roman" style:font-pitch-asian="variable" style:font-size-asian="40pt" style:language-asian="es" style:country-asian="ES" style:font-family-complex="Arial" style:font-family-generic-complex="roman" style:font-pitch-complex="variable" style:font-size-complex="40pt" style:font-weight-complex="bold"/>
    </style:style>
    <style:style style:name="T16" style:family="text">
      <style:text-properties fo:font-size="28pt" fo:language="en" fo:country="US" style:font-size-asian="28pt" style:language-asian="en" style:country-asian="US" style:font-size-complex="28pt"/>
    </style:style>
    <style:style style:name="T17" style:family="text">
      <style:text-properties fo:color="#0084d1" fo:font-size="28pt" fo:language="en" fo:country="US" style:font-size-asian="28pt" style:language-asian="en" style:country-asian="US" style:font-size-complex="28pt"/>
    </style:style>
    <style:style style:name="T18" style:family="text">
      <style:text-properties fo:color="#003366" fo:font-family="Arial" style:font-family-generic="roman" style:font-pitch="variable" fo:font-size="32pt" fo:language="en" fo:country="US" fo:font-weight="bold" style:font-family-asian="'Times New Roman'" style:font-family-generic-asian="roman" style:font-pitch-asian="variable" style:font-size-asian="32pt" style:language-asian="es" style:country-asian="ES" style:font-family-complex="Arial" style:font-family-generic-complex="roman" style:font-pitch-complex="variable" style:font-size-complex="32pt" style:font-weight-complex="bold"/>
    </style:style>
    <style:style style:name="T19" style:family="text">
      <style:text-properties fo:font-size="22pt" fo:language="en" fo:country="US" style:font-size-asian="22pt" style:language-asian="en" style:country-asian="US" style:font-size-complex="22pt"/>
    </style:style>
    <style:style style:name="T20" style:family="text">
      <style:text-properties fo:font-size="22pt" fo:language="en" fo:country="US" style:text-underline-style="solid" style:text-underline-width="auto" style:text-underline-color="font-color" style:font-size-asian="22pt" style:language-asian="en" style:country-asian="US" style:font-size-complex="22pt"/>
    </style:style>
    <style:style style:name="T21" style:family="text">
      <style:text-properties fo:color="#0066cc" fo:font-size="22pt" fo:language="en" fo:country="US" style:font-size-asian="22pt" style:language-asian="en" style:country-asian="US" style:font-size-complex="22pt"/>
    </style:style>
    <style:style style:name="T22" style:family="text">
      <style:text-properties style:use-window-font-color="true" fo:font-family="Arial" style:font-family-generic="swiss" style:font-pitch="variable" fo:font-size="16pt" fo:language="en" fo:country="US" fo:font-weight="bold" style:font-size-asian="16pt" style:language-asian="en" style:country-asian="US" style:font-weight-asian="bold" style:font-family-complex="Arial" style:font-family-generic-complex="roman" style:font-pitch-complex="variable" style:font-size-complex="16pt" style:font-weight-complex="bold"/>
    </style:style>
    <style:style style:name="T23" style:family="text">
      <style:text-properties fo:color="#6b2394" fo:font-family="Arial" style:font-family-generic="swiss" style:font-pitch="variable" fo:font-size="16pt" fo:language="en" fo:country="US" fo:font-weight="bold" style:font-size-asian="16pt" style:language-asian="en" style:country-asian="US" style:font-weight-asian="bold" style:font-family-complex="Arial" style:font-family-generic-complex="roman" style:font-pitch-complex="variable" style:font-size-complex="16pt" style:font-weight-complex="bold"/>
    </style:style>
    <style:style style:name="T24" style:family="text">
      <style:text-properties fo:color="#6b2394" fo:font-family="Arial" style:font-family-generic="swiss" style:font-pitch="variable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25" style:family="text">
      <style:text-properties fo:color="#b3b300"/>
    </style:style>
    <style:style style:name="T26" style:family="text">
      <style:text-properties fo:color="#4d4d4d" fo:font-family="Arial" style:font-family-generic="roman" style:font-pitch="variable" fo:font-size="16pt" fo:language="ca" fo:country="ES" style:language-asian="en" style:country-asian="US" style:font-family-complex="Arial" style:font-family-generic-complex="roman" style:font-pitch-complex="variable" style:font-size-complex="9.10000038146973pt"/>
    </style:style>
    <style:style style:name="T27" style:family="text">
      <style:text-properties fo:color="#4d4d4d" fo:font-family="Arial" style:font-family-generic="roman" style:font-pitch="variable" fo:font-size="22pt" fo:language="ca" fo:country="ES" style:font-size-asian="22pt" style:language-asian="en" style:country-asian="US" style:font-family-complex="Arial" style:font-family-generic-complex="roman" style:font-pitch-complex="variable" style:font-size-complex="22pt"/>
    </style:style>
    <style:style style:name="T28" style:family="text">
      <style:text-properties fo:color="#006b6b" fo:font-family="Arial" style:font-family-generic="roman" style:font-pitch="variable" fo:font-size="22pt" fo:language="ca" fo:country="ES" style:font-size-asian="22pt" style:language-asian="en" style:country-asian="US" style:font-family-complex="Arial" style:font-family-generic-complex="roman" style:font-pitch-complex="variable" style:font-size-complex="22pt"/>
    </style:style>
    <style:style style:name="T29" style:family="text">
      <style:text-properties fo:color="#4d4d4d" fo:font-family="Arial" style:font-family-generic="roman" style:font-pitch="variable" fo:font-size="22pt" fo:language="ca" fo:country="ES" style:text-underline-style="solid" style:text-underline-width="auto" style:text-underline-color="font-color" style:font-size-asian="22pt" style:language-asian="en" style:country-asian="US" style:font-family-complex="Arial" style:font-family-generic-complex="roman" style:font-pitch-complex="variable" style:font-size-complex="22pt"/>
    </style:style>
    <style:style style:name="T30" style:family="text">
      <style:text-properties fo:color="#b3b300" fo:font-size="36pt" style:font-size-asian="36pt" style:font-size-complex="36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color="#198a8a" fo:font-size="28pt" style:font-size-asian="28pt" style:font-size-complex="28pt"/>
    </style:style>
    <style:style style:name="T34" style:family="text">
      <style:text-properties fo:color="#23b8dc" fo:font-size="32pt" style:font-size-asian="32pt" style:font-size-complex="32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color="#579d1c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579d1c" fo:font-size="32pt" fo:font-weight="bold" style:font-size-asian="32pt" style:font-weight-asian="bold" style:font-size-complex="32pt" style:font-weight-complex="bold"/>
    </style:style>
    <style:style style:name="T41" style:family="text">
      <style:text-properties fo:color="#33cc66" fo:font-size="32pt" style:font-size-asian="32pt" style:font-size-complex="32pt"/>
    </style:style>
    <style:style style:name="T42" style:family="text">
      <style:text-properties fo:color="#33cc66" fo:font-size="26pt" style:font-size-asian="26pt" style:font-size-complex="26pt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color="#808019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808019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b3b300" fo:font-size="40pt" style:font-size-asian="40pt" style:font-size-complex="40pt"/>
    </style:style>
    <style:style style:name="T47" style:family="text">
      <style:text-properties fo:color="#198a8a" fo:font-size="24pt" style:font-size-asian="24pt" style:font-size-complex="24pt"/>
    </style:style>
    <style:style style:name="T48" style:family="text">
      <style:text-properties fo:color="#198a8a" fo:font-size="32pt" style:font-size-asian="32pt" style:font-size-complex="32pt"/>
    </style:style>
    <style:style style:name="T49" style:family="text">
      <style:text-properties fo:color="#23b8dc" fo:font-size="28pt" style:font-size-asian="28pt" style:font-size-complex="28pt"/>
    </style:style>
    <style:style style:name="T50" style:family="text">
      <style:text-properties fo:color="#23b8dc" fo:font-size="36pt" style:font-size-asian="36pt" style:font-size-complex="36pt"/>
    </style:style>
    <style:style style:name="T51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52" style:family="text">
      <style:text-properties fo:color="#ff950e" fo:font-family="Arial" style:font-family-generic="roman" style:font-pitch="variable" fo:font-size="36pt" fo:language="ca" fo:country="ES" style:font-family-asian="Arial" style:font-family-generic-asian="swiss" style:font-pitch-asian="variable" style:font-size-asian="36pt" style:language-asian="en" style:country-asian="US" style:font-family-complex="Arial" style:font-family-generic-complex="roman" style:font-pitch-complex="variable" style:font-size-complex="36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55" style:family="text">
      <style:text-properties style:use-window-font-color="tru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56" style:family="text">
      <style:text-properties style:use-window-font-color="true" fo:font-family="Arial" style:font-family-generic="roman" style:font-pitch="variable" fo:font-size="28pt" fo:language="ca" fo:country="ES" fo:font-weight="normal" style:font-size-asian="28pt" style:font-weight-asian="normal" style:font-family-complex="Arial" style:font-family-generic-complex="roman" style:font-pitch-complex="variable" style:font-size-complex="28pt" style:font-weight-complex="normal"/>
    </style:style>
    <style:style style:name="T57" style:family="text">
      <style:text-properties fo:color="#ff420e" fo:font-family="Arial" style:font-family-generic="roman" style:font-pitch="variable" fo:font-size="28pt" fo:language="ca" fo:country="ES" fo:font-weight="normal" style:font-size-asian="28pt" style:font-weight-asian="normal" style:font-family-complex="Arial" style:font-family-generic-complex="roman" style:font-pitch-complex="variable" style:font-size-complex="28pt" style:font-weight-complex="normal"/>
    </style:style>
    <style:style style:name="T58" style:family="text">
      <style:text-properties style:use-window-font-color="true" fo:font-family="Arial" style:font-family-generic="roman" style:font-pitch="variable" fo:font-size="28pt" fo:language="ca" fo:country="ES" style:text-underline-style="solid" style:text-underline-width="auto" style:text-underline-color="font-color" fo:font-weight="normal" style:font-size-asian="28pt" style:font-weight-asian="normal" style:font-family-complex="Arial" style:font-family-generic-complex="roman" style:font-pitch-complex="variable" style:font-size-complex="28pt" style:font-weight-complex="normal"/>
    </style:style>
    <style:style style:name="T59" style:family="text">
      <style:text-properties fo:color="#003366" fo:font-family="Arial" style:font-family-generic="roman" style:font-pitch="variable" fo:font-size="48pt" fo:language="en" fo:country="US" fo:font-weight="bold" style:font-family-asian="'Times New Roman'" style:font-family-generic-asian="roman" style:font-pitch-asian="variable" style:font-size-asian="48pt" style:language-asian="es" style:country-asian="ES" style:font-family-complex="Arial" style:font-family-generic-complex="roman" style:font-pitch-complex="variable" style:font-size-complex="48pt" style:font-weight-complex="bold"/>
    </style:style>
    <style:style style:name="T60" style:family="text">
      <style:text-properties style:use-window-font-color="true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family-complex="Arial" style:font-family-generic-complex="roman" style:font-pitch-complex="variable" style:font-size-complex="26pt" style:font-weight-complex="normal"/>
    </style:style>
    <style:style style:name="T61" style:family="text">
      <style:text-properties style:use-window-font-color="true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62" style:family="text">
      <style:text-properties style:use-window-font-color="true" fo:font-family="Arial" style:font-family-generic="swiss" style:font-pitch="variable" fo:font-size="26pt" fo:language="en" fo:country="US" fo:font-weight="normal" style:font-family-asian="'Times New Roman'" style:font-family-generic-asian="roman" style:font-pitch-asian="variable" style:font-size-asian="26pt" style:language-asian="en" style:country-asian="US" style:font-weight-asian="normal" style:font-family-complex="Arial" style:font-family-generic-complex="roman" style:font-pitch-complex="variable" style:font-size-complex="26pt" style:font-weight-complex="normal"/>
    </style:style>
    <style:style style:name="T63" style:family="text">
      <style:text-properties style:use-window-font-color="true" fo:font-family="Arial" style:font-family-generic="swiss" style:font-pitch="variable" fo:font-size="26pt" fo:language="en" fo:country="US" style:text-underline-style="solid" style:text-underline-width="auto" style:text-underline-color="font-color" fo:font-weight="normal" style:font-family-asian="'Times New Roman'" style:font-family-generic-asian="roman" style:font-pitch-asian="variable" style:font-size-asian="26pt" style:language-asian="en" style:country-asian="US" style:font-weight-asian="normal" style:font-family-complex="Arial" style:font-family-generic-complex="roman" style:font-pitch-complex="variable" style:font-size-complex="26pt" style:font-weight-complex="normal"/>
    </style:style>
    <style:style style:name="T64" style:family="text">
      <style:text-properties fo:color="#47b8b8"/>
    </style:style>
    <style:style style:name="T65" style:family="text">
      <style:text-properties fo:color="#00b8ff"/>
    </style:style>
    <style:style style:name="T66" style:family="text">
      <style:text-properties fo:color="#004586" fo:font-size="28pt" fo:font-weight="normal" style:font-size-asian="28pt" style:font-weight-asian="normal" style:font-size-complex="28pt" style:font-weight-complex="normal"/>
    </style:style>
    <style:style style:name="T67" style:family="text">
      <style:text-properties style:use-window-font-color="true" fo:font-family="Arial" style:font-family-generic="roman" style:font-pitch="variable" fo:font-size="28pt" fo:font-weight="normal" style:font-size-asian="28pt" style:font-weight-asian="normal" style:font-family-complex="Arial" style:font-family-generic-complex="roman" style:font-pitch-complex="variable" style:font-size-complex="28pt" style:font-weight-complex="normal"/>
    </style:style>
    <style:style style:name="T68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family-complex="Arial" style:font-family-generic-complex="roman" style:font-pitch-complex="variable" style:font-size-complex="28pt" style:font-weight-complex="normal"/>
    </style:style>
    <style:style style:name="T69" style:family="text">
      <style:text-properties fo:color="#993366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0" style:family="text">
      <style:text-properties style:use-window-font-color="true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71" style:family="text">
      <style:text-properties style:use-window-font-color="true" fo:font-family="Arial" style:font-family-generic="roman" style:font-pitch="variable" fo:font-size="28pt" fo:language="en" fo:country="US" fo:font-weight="normal" style:font-size-asian="28pt" style:language-asian="en" style:country-asian="US" style:font-weight-asian="normal" style:font-family-complex="Arial" style:font-family-generic-complex="roman" style:font-pitch-complex="variable" style:font-size-complex="28pt" style:font-weight-complex="normal"/>
    </style:style>
    <style:style style:name="T72" style:family="text">
      <style:text-properties fo:color="#993366" fo:font-family="Arial" style:font-family-generic="roman" style:font-pitch="variable" fo:font-size="28pt" fo:language="en" fo:country="US" fo:font-weight="normal" style:font-size-asian="28pt" style:language-asian="en" style:country-asian="US" style:font-weight-asian="normal" style:font-family-complex="Arial" style:font-family-generic-complex="roman" style:font-pitch-complex="variable" style:font-size-complex="28pt" style:font-weight-complex="normal"/>
    </style:style>
    <style:style style:name="T73" style:family="text">
      <style:text-properties fo:color="#003366" fo:font-family="Arial" style:font-family-generic="roman" style:font-pitch="variable" fo:font-size="40pt" fo:language="en" fo:country="US" fo:font-weight="bold" style:font-family-asian="'Times New Roman'" style:font-pitch-asian="variable" style:font-size-asian="40pt" style:language-asian="es" style:country-asian="ES" style:font-family-complex="Arial" style:font-family-generic-complex="roman" style:font-pitch-complex="variable" style:font-size-complex="40pt" style:font-weight-complex="bold"/>
    </style:style>
    <style:style style:name="T74" style:family="text">
      <style:text-properties style:use-window-font-color="true" fo:font-family="Arial" style:font-family-generic="roman" style:font-pitch="variable" fo:font-size="26pt" fo:language="en" fo:country="US" style:font-size-asian="26pt" style:language-asian="en" style:country-asian="US" style:font-family-complex="Arial" style:font-family-generic-complex="roman" style:font-pitch-complex="variable" style:font-size-complex="26pt"/>
    </style:style>
    <style:style style:name="T75" style:family="text">
      <style:text-properties fo:color="#b80047" fo:font-family="Arial" style:font-family-generic="roman" style:font-pitch="variable" fo:font-size="26pt" fo:language="en" fo:country="US" style:font-size-asian="26pt" style:language-asian="en" style:country-asian="US" style:font-family-complex="Arial" style:font-family-generic-complex="roman" style:font-pitch-complex="variable" style:font-size-complex="26pt"/>
    </style:style>
    <style:style style:name="T76" style:family="text">
      <style:text-properties style:use-window-font-color="true" fo:font-size="26pt" fo:language="en" fo:country="US" style:font-size-asian="26pt" style:language-asian="en" style:country-asian="US" style:font-size-complex="26pt"/>
    </style:style>
    <style:style style:name="T77" style:family="text">
      <style:text-properties fo:color="#804c19" fo:font-family="Arial" style:font-family-generic="roman" style:font-pitch="variable" fo:font-size="26pt" fo:language="en" fo:country="US" fo:font-style="italic" fo:font-weight="bold" style:font-size-asian="26pt" style:language-asian="en" style:country-asian="US" style:font-style-asian="italic" style:font-weight-asian="bold" style:font-family-complex="Arial" style:font-family-generic-complex="roman" style:font-pitch-complex="variable" style:font-size-complex="26pt" style:font-style-complex="italic" style:font-weight-complex="bold"/>
    </style:style>
    <style:style style:name="T78" style:family="text">
      <style:text-properties style:use-window-font-color="true" fo:font-family="Arial" style:font-family-generic="roman" style:font-pitch="variable" fo:font-size="26pt" fo:language="en" fo:country="US" fo:font-style="italic" fo:font-weight="bold" style:font-size-asian="26pt" style:language-asian="en" style:country-asian="US" style:font-style-asian="italic" style:font-weight-asian="bold" style:font-family-complex="Arial" style:font-family-generic-complex="roman" style:font-pitch-complex="variable" style:font-size-complex="26pt" style:font-style-complex="italic" style:font-weight-complex="bold"/>
    </style:style>
    <style:style style:name="T79" style:family="text">
      <style:text-properties style:use-window-font-color="true" fo:font-family="Arial" style:font-family-generic="roman" style:font-pitch="variable" fo:font-size="26pt" fo:language="en" fo:country="US" fo:font-style="italic" style:font-size-asian="26pt" style:language-asian="en" style:country-asian="US" style:font-style-asian="italic" style:font-family-complex="Arial" style:font-family-generic-complex="roman" style:font-pitch-complex="variable" style:font-size-complex="26pt" style:font-style-complex="italic"/>
    </style:style>
    <style:style style:name="T80" style:family="text">
      <style:text-properties fo:color="#9966cc"/>
    </style:style>
    <style:style style:name="T81" style:family="text">
      <style:text-properties fo:color="#6b4794" fo:font-size="26pt" style:font-size-asian="26pt" style:font-size-complex="26pt"/>
    </style:style>
    <style:style style:name="T82" style:family="text">
      <style:text-properties style:use-window-font-color="true" style:text-outline="false" style:text-line-through-style="none" fo:font-family="Arial" style:font-family-generic="swiss" fo:font-size="28pt" fo:language="zxx" fo:country="none" fo:font-style="normal" fo:text-shadow="none" style:text-underline-style="none" fo:font-weight="bold" style:letter-kerning="true" style:font-family-asian="Arial" style:font-family-generic-asian="swiss" style:font-size-asian="28pt" style:language-asian="zxx" style:country-asian="none" style:font-style-asian="normal" style:font-weight-asian="bold" style:font-family-complex="Arial" style:font-family-generic-complex="swiss" style:font-size-complex="28pt" style:language-complex="zxx" style:country-complex="none" style:font-style-complex="normal" style:font-weight-complex="bold" style:text-emphasize="none" style:font-relief="none"/>
    </style:style>
    <style:style style:name="T83" style:family="text">
      <style:text-properties fo:color="#33cc66"/>
    </style:style>
    <style:style style:name="T84" style:family="text">
      <style:text-properties style:use-window-font-color="true" style:text-outline="false" style:text-line-through-style="none" fo:font-family="Arial" style:font-family-generic="swiss" fo:font-size="40pt" fo:language="zxx" fo:country="none" fo:font-style="normal" fo:text-shadow="none" style:text-underline-style="none" fo:font-weight="bold" style:letter-kerning="true" style:font-family-asian="Arial" style:font-family-generic-asian="swiss" style:font-size-asian="40pt" style:language-asian="zxx" style:country-asian="none" style:font-style-asian="normal" style:font-weight-asian="bold" style:font-family-complex="Arial" style:font-family-generic-complex="swiss" style:font-size-complex="40pt" style:language-complex="zxx" style:country-complex="none" style:font-style-complex="normal" style:font-weight-complex="bold" style:text-emphasize="none" style:font-relief="none"/>
    </style:style>
    <style:style style:name="T85" style:family="text">
      <style:text-properties fo:font-family="Arial" style:font-family-generic="swiss" fo:font-size="26pt" style:font-family-asian="Arial" style:font-family-generic-asian="swiss" style:font-size-asian="26pt" style:font-family-complex="Arial" style:font-family-generic-complex="swiss" style:font-size-complex="26pt"/>
    </style:style>
    <style:style style:name="T86" style:family="text">
      <style:text-properties fo:color="#00ae00" fo:font-size="40pt" style:font-size-asian="40pt" style:font-size-complex="40pt"/>
    </style:style>
    <style:style style:name="T87" style:family="text">
      <style:text-properties fo:color="#0099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8" style:family="text">
      <style:text-properties fo:color="#0099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9" style:family="text">
      <style:text-properties fo:color="#0084d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0" style:family="text">
      <style:text-properties fo:color="#0084d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2" style:family="text">
      <style:text-properties fo:color="#0084d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3" style:family="text">
      <style:text-properties fo:font-size="36pt" style:font-size-asian="36pt" style:font-size-complex="36pt"/>
    </style:style>
    <style:style style:name="T94" style:family="text">
      <style:text-properties fo:color="#00ae00" fo:font-size="32pt" style:font-size-asian="32pt" style:font-size-complex="32pt"/>
    </style:style>
    <style:style style:name="T95" style:family="text">
      <style:text-properties fo:color="#33cc66" fo:font-size="36pt" fo:font-weight="bold" style:font-size-asian="36pt" style:font-weight-asian="bold" style:font-size-complex="36pt" style:font-weight-complex="bold"/>
    </style:style>
    <style:style style:name="T96" style:family="text">
      <style:text-properties fo:color="#33cc66" fo:font-size="26pt" fo:font-weight="bold" style:font-size-asian="26pt" style:font-weight-asian="bold" style:font-size-complex="26pt" style:font-weight-complex="bold"/>
    </style:style>
    <style:style style:name="T97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98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99" style:family="text">
      <style:text-properties fo:color="#2323dc" fo:font-size="40pt" style:font-size-asian="40pt" style:font-size-complex="40pt"/>
    </style:style>
    <style:style style:name="T100" style:family="text">
      <style:text-properties fo:color="#9999cc"/>
    </style:style>
    <style:style style:name="T101" style:family="text">
      <style:text-properties fo:color="#9999cc"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fo:color="#004586"/>
    </style:style>
    <style:style style:name="T105" style:family="text">
      <style:text-properties fo:color="#9999cc" style:text-underline-style="solid" style:text-underline-width="auto" style:text-underline-color="font-color"/>
    </style:style>
    <style:style style:name="T106" style:family="text">
      <style:text-properties style:use-window-font-color="true"/>
    </style:style>
    <style:style style:name="T107" style:family="text">
      <style:text-properties fo:color="#0084d1"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fo:color="#0084d1" style:text-underline-style="solid" style:text-underline-width="auto" style:text-underline-color="font-color"/>
    </style:style>
    <style:style style:name="T109" style:family="text">
      <style:text-properties style:use-window-font-color="true" style:text-underline-style="none"/>
    </style:style>
    <style:style style:name="T110" style:family="text">
      <style:text-properties fo:color="#0099ff" style:text-underline-style="none"/>
    </style:style>
    <style:style style:name="T111" style:family="text">
      <style:text-properties fo:color="#0099ff" style:text-underline-style="solid" style:text-underline-width="auto" style:text-underline-color="font-color"/>
    </style:style>
    <style:style style:name="T112" style:family="text">
      <style:text-properties fo:color="#47b8b8" fo:font-size="40pt" fo:font-weight="bold" style:font-size-asian="40pt" style:font-weight-asian="bold" style:font-size-complex="40pt" style:font-weight-complex="bold"/>
    </style:style>
    <style:style style:name="T113" style:family="text">
      <style:text-properties fo:font-size="32pt"/>
    </style:style>
    <style:style style:name="T11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15" style:family="text">
      <style:text-properties fo:color="#4700b8" fo:font-size="36pt" style:font-size-asian="36pt" style:font-size-complex="36pt"/>
    </style:style>
    <style:style style:name="T116" style:family="text">
      <style:text-properties fo:color="#33cc66" fo:font-size="48pt" fo:language="en" fo:country="US" style:font-size-asian="48pt" style:language-asian="en" style:country-asian="US" style:font-size-complex="48pt"/>
    </style:style>
    <style:style style:name="T117" style:family="text">
      <style:text-properties fo:color="#0066cc" fo:font-family="'Franklin Gothic Medium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18" style:family="text">
      <style:text-properties fo:font-family="'Franklin Gothic Medium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19" style:family="text">
      <style:text-properties fo:color="#00ff00" fo:font-family="'Franklin Gothic Medium'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20" style:family="text">
      <style:text-properties fo:font-family="'Franklin Gothic Medium'" style:font-family-generic="swiss" style:font-pitch="variable" fo:font-size="26pt" fo:language="en" fo:country="US" style:font-size-asian="26pt" style:language-asian="en" style:country-asian="US" style:font-size-complex="26pt"/>
    </style:style>
    <style:style style:name="T121" style:family="text">
      <style:text-properties fo:font-family="'Franklin Gothic Medium'" style:font-family-generic="swiss" style:font-pitch="variable" fo:font-size="40pt" fo:language="en" fo:country="US" style:font-size-asian="40pt" style:language-asian="en" style:country-asian="US" style:font-size-complex="40pt"/>
    </style:style>
    <style:style style:name="T122" style:family="text">
      <style:text-properties fo:color="#23b8dc" fo:font-family="'Franklin Gothic Medium'" style:font-family-generic="swiss" style:font-pitch="variable" fo:font-size="40pt" fo:language="en" fo:country="US" style:font-size-asian="40pt" style:language-asian="en" style:country-asian="US" style:font-size-complex="40pt"/>
    </style:style>
    <style:style style:name="T123" style:family="text">
      <style:text-properties fo:color="#ff9966" fo:font-family="'Franklin Gothic Medium'" style:font-family-generic="swiss" style:font-pitch="variable" fo:font-size="40pt" fo:language="en" fo:country="US" style:font-size-asian="40pt" style:language-asian="en" style:country-asian="US" style:font-size-complex="40pt"/>
    </style:style>
    <style:style style:name="T124" style:family="text">
      <style:text-properties fo:font-size="48pt" fo:language="en" fo:country="US" style:font-size-asian="48pt" style:language-asian="en" style:country-asian="US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<text:tab/></text:span><text:span text:style-name="T1">Llibertat de Circulació</text:span></text:p>
          </draw:text-box>
        </draw:frame>
        <draw:frame presentation:style-name="pr2" draw:text-style-name="P3" draw:layer="layout" svg:width="25.199cm" svg:height="18.991cm" svg:x="1cm" svg:y="2.261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- Els ciutadans i ciutadanes de la UE,igual que els seus familiars, gaudeixen de llibertat de circulació, estada, residència i treball a Espanya. </text:span></text:p>
            <text:p text:style-name="P2"><text:span text:style-name="T2"/></text:p>
            <text:p text:style-name="P2"><text:span text:style-name="T2">- Per a l'entrada a Espanya és suficient amb el passaport o document d'identitat en vigor.</text:span></text:p>
            <text:p text:style-name="P2"><text:span text:style-name="T2"/></text:p>
            <text:p text:style-name="P2"><text:span text:style-name="T2">- <text:s/>Tots els </text:span><text:span text:style-name="T3">documents públics estrangers</text:span><text:span text:style-name="T2"> necessaris per als tràmits descrits, hauran de ser prèviament legalitzats i, en cas necessari, hauran de traduir-se al castellà o llengua cooficial del territori on es presenti la sol·licitud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4">Llibertat de Circulació</text:span></text:p>
          </draw:text-box>
        </draw:frame>
        <draw:frame presentation:style-name="pr2" draw:text-style-name="P2" draw:layer="layout" svg:width="25.199cm" svg:height="18.805cm" svg:x="1.4cm" svg:y="2.441cm" presentation:class="subtitle" presentation:user-transformed="true">
          <draw:text-box>
            <text:list text:style-name="L1">
              <text:list-header>
                <text:p text:style-name="P2"><text:span text:style-name="T5"/></text:p>
                <text:p text:style-name="P2"><text:span text:style-name="T5"/></text:p>
              </text:list-header>
              <text:list-item>
                <text:p text:style-name="P2"><text:span text:style-name="T5"><text:s/></text:span><text:span text:style-name="T6">En el cas d'</text:span><text:span text:style-name="T7">estades superiors a tres mesos</text:span><text:span text:style-name="T6">, els ciutadans/nes de la UE estan obligats a sol·licitar personalment en les oficines d'Estrangers o en comissaries de policia la seva inscripció en el Registre Central d'Estrangers (NIE)</text:span></text:p>
                <text:p text:style-name="P2"><text:span text:style-name="T6"/></text:p>
              </text:list-item>
              <text:list-item>
                <text:p text:style-name="P2"><text:span text:style-name="T6"><text:s/></text:span><text:span text:style-name="T6">La sol·licitud ha de presentar-se en el termini de tres mesos des de la data d'entrada a Espanya.</text:span></text:p>
                <text:p text:style-name="P2"><text:span text:style-name="T6"/></text:p>
              </text:list-item>
              <text:list-item>
                <text:p text:style-name="P2"><text:span text:style-name="T6"><text:s/></text:span><text:span text:style-name="T6">És necessari </text:span><text:span text:style-name="T8">comunicar canvis</text:span><text:span text:style-name="T6"> referits a nacionalitat, estat civil o domicili a les oficines d'estrangers o comissàries.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319cm" svg:x="1.4cm" svg:y="0.931cm" presentation:class="title" presentation:user-transformed="true">
          <draw:text-box>
            <text:p><text:span text:style-name="T10">RESIDÈNCIA DE CARÀCTER PERMANENT</text:span><text:span text:style-name="T11"><text:line-break/></text:span><text:span text:style-name="T11"/></text:p>
          </draw:text-box>
        </draw:frame>
        <draw:frame presentation:style-name="pr2" draw:text-style-name="P5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p text:style-name="P2"><text:span text:style-name="T12">Els ciutadans i ciutadanes de la UE i els membres de la seva família tenen dret a l'obtenció de la </text:span><text:span text:style-name="T13">residència permanent</text:span><text:span text:style-name="T12"> després d'un període de </text:span><text:span text:style-name="T14">cinc anys continuats</text:span><text:span text:style-name="T12"> de residència legal a Espanya. </text:span></text:p>
                <text:p text:style-name="P2"><text:span text:style-name="T12"/></text:p>
              </text:list-item>
              <text:list-item>
                <text:p text:style-name="P2"><text:span text:style-name="T12">Per obtenir la </text:span><text:span text:style-name="T13">residència per a un familiar</text:span><text:span text:style-name="T12"> ha de mantenir-se el vincle familiar pel qual es va expedir la tarjeta de residència o mantenir el règim comunitari.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15">L'EMPADRONAMENT</text:span></text:p>
          </draw:text-box>
        </draw:frame>
        <draw:frame presentation:style-name="pr2" draw:text-style-name="P8" draw:layer="layout" svg:width="25.199cm" svg:height="17.553cm" svg:x="1.4cm" svg:y="3.068cm" presentation:class="subtitle" presentation:user-transformed="true">
          <draw:text-box>
            <text:list text:style-name="L1">
              <text:list-header>
                <text:p text:style-name="P2"><text:span text:style-name="T16"><text:s/></text:span></text:p>
                <text:p text:style-name="P2"><text:span text:style-name="T16"/></text:p>
              </text:list-header>
              <text:list-item>
                <text:p text:style-name="P2"><text:span text:style-name="T16"><text:s/></text:span><text:span text:style-name="T16">Per poder realitzar la seva activitat laboral, pagament d'impostos i quotes de la seguretat social, els ciutadans de la UE han d'empadronar-se a l'ajuntament.</text:span></text:p>
                <text:p text:style-name="P2"><text:span text:style-name="T16"/></text:p>
              </text:list-item>
              <text:list-item>
                <text:p text:style-name="P2"><text:span text:style-name="T16"><text:s/></text:span><text:span text:style-name="T16">L'empadronament és l'acte de registrar-se a l'Ajuntament de residència habitual i que determina que aquella persona és considerada veïna d'aquella població.</text:span></text:p>
                <text:p text:style-name="P2"><text:span text:style-name="T16"><text:s/></text:span></text:p>
              </text:list-item>
              <text:list-item>
                <text:p text:style-name="P2"><text:span text:style-name="T16"><text:s/></text:span><text:span text:style-name="T16">Així doncs el </text:span><text:span text:style-name="T17">padró municipal</text:span><text:span text:style-name="T16"> és un registre administratiu on consten obligatòriament les dades referides als noms i cognoms, domicili habitual, sexe, nacionalitat, lloc i data de naixement, DNI, NIE o document anàleg i nivell d'estudis de la persona inscrita.</text:span></text:p>
                <text:p text:style-name="P2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6"><text:span text:style-name="T18">L'EMPADRONAMENT</text:span></text:p>
          </draw:text-box>
        </draw:frame>
        <draw:frame presentation:style-name="pr6" draw:text-style-name="P8" draw:layer="layout" svg:width="25.199cm" svg:height="16.811cm" svg:x="1.4cm" svg:y="3.05cm" presentation:class="subtitle" presentation:user-transformed="true">
          <draw:text-box>
            <text:list text:style-name="L1">
              <text:list-item>
                <text:p text:style-name="P2"><text:span text:style-name="T16"><text:s/></text:span><text:span text:style-name="T19">Podem empadronar-nos totes les persones que residim a Catalunya amb independència de la nostra situació administrativa, i per tant és vàlid, per empadronar-nos, el passaport. </text:span></text:p>
                <text:p text:style-name="P2"><text:span text:style-name="T19"/></text:p>
              </text:list-item>
              <text:list-item>
                <text:p text:style-name="P2"><text:span text:style-name="T19"><text:s/></text:span><text:span text:style-name="T19">Les persones estrangeres que disposem de targeta d'identitat d'estranger hem d'utilitzar aquest document per empadronar-nos.</text:span></text:p>
                <text:p text:style-name="P2"><text:span text:style-name="T19"/></text:p>
              </text:list-item>
              <text:list-item>
                <text:p text:style-name="P2"><text:span text:style-name="T19"><text:s/></text:span><text:span text:style-name="T19">Encara que siguis </text:span><text:span text:style-name="T20">comunitari/a</text:span><text:span text:style-name="T19"> has d'anar al Registre General d'Estrangers i tramitar un DNI.</text:span></text:p>
                <text:p text:style-name="P2"><text:span text:style-name="T19"/></text:p>
              </text:list-item>
              <text:list-item>
                <text:p text:style-name="P9"><text:span text:style-name="T19"><text:s/></text:span><text:span text:style-name="T19">L'empadronament es converteix en un acte de gran transcendència ja que se'n deriva un seguit de </text:span><text:span text:style-name="T21">drets i deures</text:span><text:span text:style-name="T19">. Entre d'altres:</text:span></text:p>
                <text:p text:style-name="P9"><text:span text:style-name="T22"><text:tab/></text:span><text:span text:style-name="T22"><text:tab/></text:span><text:span text:style-name="T22"><text:tab/></text:span><text:span text:style-name="T22"><text:tab/></text:span><text:span text:style-name="T23">1. Dret a l'</text:span><text:span text:style-name="T24"><text:a xlink:href="http://www10.gencat.cat/WebAcollida/AppJava/ca/Menu_Principal/Legislacio/MenuComun/Glossari/Glossari.jsp?pag=tcm:393-87590-64&amp;pagindex=tcm:393-87589-64">assistència sanitària</text:a></text:span><text:span text:style-name="T23"> pública.</text:span></text:p>
                <text:p text:style-name="P9"><text:span text:style-name="T23"><text:tab/></text:span><text:span text:style-name="T23"><text:tab/></text:span><text:span text:style-name="T23"><text:tab/></text:span><text:span text:style-name="T23"><text:tab/></text:span><text:span text:style-name="T23">2. Dret a l'escolarització obligatòria dels nens i nenes.</text:span></text:p>
    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3. Dret als </text:span><text:span text:style-name="T24"><text:a xlink:href="http://www10.gencat.cat/WebAcollida/AppJava/ca/Menu_Principal/Legislacio/MenuComun/Glossari/S.jsp?pag=tcm:393-87590-64&amp;pagindex=tcm:393-87589-64">serveis bàsics d'atenció social primària</text:a></text:span><text:span text:style-name="T23"> </text:span></text:p>
                <text:p text:style-name="P2"><text:span text:style-name="T23"/></text:p>
    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4. Dret als serveis de </text:span><text:span text:style-name="T24"><text:a xlink:href="http://www10.gencat.cat/WebAcollida/AppJava/ca/Menu_Principal/Legislacio/MenuComun/Glossari/C.jsp?pag=tcm:393-87590-64&amp;pagindex=tcm:393-87589-64">centres oberts per a adolescents i infants</text:a></text:span></text:p>
                <text:p text:style-name="P2"><text:span text:style-name="T24"/></text:p>
      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5. Dret a les </text:span><text:span text:style-name="T24"><text:a xlink:href="http://www10.gencat.cat/WebAcollida/AppJava/ca/Menu_Principal/Legislacio/MenuComun/Glossari/Glossari.jsp?pag=tcm:393-87590-64&amp;pagindex=tcm:393-87589-64">ajudes d'urgència socia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0" draw:layer="layout" svg:width="25.199cm" svg:height="3.256cm" svg:x="1.4cm" svg:y="0.962cm" presentation:class="title">
          <draw:text-box>
            <text:p><text:span text:style-name="T25">EL SISTEMA DE SALUT</text:span></text:p>
          </draw:text-box>
        </draw:frame>
        <draw:frame presentation:style-name="pr7" draw:text-style-name="P11" draw:layer="layout" svg:width="25.199cm" svg:height="15.5cm" svg:x="1cm" svg:y="3.5cm" presentation:class="subtitle" presentation:user-transformed="true">
          <draw:text-box>
            <text:p text:style-name="P11"><text:span text:style-name="T26">- </text:span><text:span text:style-name="T27">El sistema sanitari públic català és un sistema “universal”, per accedir-hi la persona usuària s'ha d'identificar amb la targeta sanitària individual (TSI), que és el document que permet l'accés a la xarxa pública dels serveis.</text:span></text:p>
            <text:p text:style-name="P11"><text:span text:style-name="T27"/></text:p>
            <text:p text:style-name="P2"><text:span text:style-name="T27">- La </text:span><text:span text:style-name="T28">targeta sanitària individual</text:span><text:span text:style-name="T27"> és el document que identifica i acredita les persones com a  assegurades del Servei Català de la Salut. </text:span><text:span text:style-name="T29">Permet accedir als centres i serveis de la xarxa sanitària pública</text:span><text:span text:style-name="T27"> i també s'ha de presentar a les farmàcies per </text:span><text:span text:style-name="T29">poder obtenir els medicaments finançats</text:span><text:span text:style-name="T27"> pel Servei Català de la Salut. És important portar-la en els desplaçaments.</text:span></text:p>
            <text:p text:style-name="P2"><text:span text:style-name="T27">La targeta és personal i intransferible i tothom hi pot accedir.</text:span></text:p>
            <text:p text:style-name="P2"><text:span text:style-name="T27"/></text:p>
            <text:p text:style-name="P12"><text:span text:style-name="T26"/></text:p>
          </draw:text-box>
        </draw:frame>
        <draw:frame draw:style-name="gr2" draw:layer="layout" svg:width="18cm" svg:height="3.5cm" svg:x="15.5cm" svg:y="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4" draw:layer="layout" svg:width="25.199cm" svg:height="3.256cm" svg:x="1.4cm" svg:y="0.962cm" presentation:class="title" presentation:user-transformed="true">
          <draw:text-box>
            <text:p text:style-name="P13"><text:span text:style-name="T30">EL SISTEMA DE SALUT</text:span><text:span text:style-name="T30"><text:line-break/></text:span><text:span text:style-name="T30">CASUISTICA</text:span></text:p>
          </draw:text-box>
        </draw:frame>
        <draw:frame presentation:style-name="pr2" draw:text-style-name="P15" draw:layer="layout" svg:width="25.199cm" svg:height="15.405cm" svg:x="1.4cm" svg:y="4.141cm" presentation:class="subtitle" presentation:user-transformed="true">
          <draw:text-box>
            <text:list text:style-name="L1">
              <text:list-header>
                <text:p text:style-name="P11"><text:span text:style-name="T31"/></text:p>
                <text:p text:style-name="P11"><text:span text:style-name="T32">1) </text:span><text:span text:style-name="T33">RESIDÈNCIA A L'ESTAT ESPANYOL</text:span></text:p>
                <text:p text:style-name="P11"><text:span text:style-name="T34">Ets pensionista</text:span></text:p>
              </text:list-header>
              <text:list-item>
                <text:p text:style-name="P11"><text:span text:style-name="T35"><text:s/></text:span><text:span text:style-name="T36">Necessites el NIE i estar EMPADRONAT.</text:span></text:p>
              </text:list-item>
              <text:list-item>
                <text:p text:style-name="P11"><text:span text:style-name="T35"><text:s/></text:span><text:span text:style-name="T36">Necessites el document E-121 del teu pais d'origen.</text:span></text:p>
                <text:p text:style-name="P11"><text:span text:style-name="T35">1. La teva penssió passa a Espanya.</text:span></text:p>
                <text:p text:style-name="P11"><text:span text:style-name="T35">2. Número de afiliació de Sistema Nacional de la Seguridad Social.</text:span></text:p>
                <text:p text:style-name="P11"><text:span text:style-name="T35">3. Has d'anar al CAP i sol.licitar la Targeta Sanitària.</text:span></text:p>
                <text:p text:style-name="P11"><text:span text:style-name="T35"/></text:p>
                <text:p text:style-name="P11"><text:span text:style-name="T34">No pensionista- No treballes</text:span></text:p>
              </text:list-item>
              <text:list-item>
                <text:p text:style-name="P11"><text:span text:style-name="T31">Necessites un document del teu país d'origen on consti que </text:span><text:span text:style-name="T37">no tens Cobertura Sanitària: </text:span></text:p>
                <text:p text:style-name="P11"><text:span text:style-name="T31">1. Tres mesos sense cobertura.</text:span></text:p>
                <text:p text:style-name="P11"><text:span text:style-name="T31">2. Entre 3-12 mesos Cat Nivell I</text:span></text:p>
                <text:p text:style-name="P11"><text:span text:style-name="T31">3. Als 12 mesos entraràs al Cat Nivell 2</text:span></text:p>
                <text:p text:style-name="P11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 presentation:user-transformed="true">
          <draw:text-box>
            <text:p text:style-name="P13"><text:span text:style-name="T30">EL SISTEMA DE SALUT</text:span><text:span text:style-name="T30"><text:line-break/></text:span><text:span text:style-name="T30">CASUISTICA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2"><text:span text:style-name="T39">. </text:span><text:span text:style-name="T40">CAT NIVELL1</text:span><text:span text:style-name="T32"> </text:span><text:span text:style-name="T41">(que ens cobreix):</text:span></text:p>
            <text:p text:style-name="P2"><text:span text:style-name="T42"/></text:p>
            <text:p text:style-name="P2"><text:span text:style-name="T43"><text:tab/></text:span><text:span text:style-name="T43"><text:tab/></text:span><text:span text:style-name="T43"><text:tab/></text:span><text:span text:style-name="T32"><text:tab/></text:span><text:span text:style-name="T32">- Urgència</text:span></text:p>
            <text:p text:style-name="P2"><text:span text:style-name="T32"><text:tab/></text:span><text:span text:style-name="T32"><text:tab/></text:span><text:span text:style-name="T32"><text:tab/></text:span><text:span text:style-name="T32"><text:tab/></text:span><text:span text:style-name="T32">- Metge de capçalera</text:span></text:p>
            <text:p text:style-name="P2"><text:span text:style-name="T32"><text:tab/></text:span><text:span text:style-name="T32"><text:tab/></text:span><text:span text:style-name="T32"><text:tab/></text:span><text:span text:style-name="T32"><text:tab/></text:span><text:span text:style-name="T32">- Farmàcia el 40%</text:span></text:p>
            <text:p text:style-name="P2"><text:span text:style-name="T32"><text:tab/></text:span><text:span text:style-name="T32"><text:tab/></text:span><text:span text:style-name="T32"><text:tab/></text:span><text:span text:style-name="T32"><text:tab/></text:span><text:span text:style-name="T32">- Transport Urgent</text:span></text:p>
            <text:p text:style-name="P2"><text:span text:style-name="T43"/></text:p>
            <text:p text:style-name="P2"><text:span text:style-name="T44">. </text:span><text:span text:style-name="T45">CAT NIVELL 2</text:span><text:span text:style-name="T32"> </text:span><text:span text:style-name="T41">(que ens cobreix)</text:span></text:p>
            <text:p text:style-name="P2"><text:span text:style-name="T43"><text:tab/></text:span><text:span text:style-name="T43"><text:tab/></text:span><text:span text:style-name="T43"><text:tab/></text:span><text:span text:style-name="T43"><text:tab/></text:span><text:span text:style-name="T32">- Especialita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7"><text:span text:style-name="T46">EL SISTEMA DE SALUT</text:span><text:span text:style-name="T46"><text:line-break/></text:span><text:span text:style-name="T46">CASUISTICA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header>
                <text:p text:style-name="P11"><text:span text:style-name="T47">2) </text:span><text:span text:style-name="T48">ESTADA TEMPORAL A L'ESTAT ESPANYOL</text:span></text:p>
                <text:p text:style-name="P11"><text:span text:style-name="T33"/></text:p>
              </text:list-header>
              <text:list-item>
                <text:p text:style-name="P11"><text:span text:style-name="T49"><text:s text:c="2"/></text:span><text:span text:style-name="T50">Abans de sortir del teu país d'origen has de tramitar la <text:s/>Targeta Sanitària Europea.</text:span></text:p>
                <text:p text:style-name="P11"><text:span text:style-name="T50"/></text:p>
                <text:p text:style-name="P11"><text:span text:style-name="T51">Que cobreix : assistència urgent: ho facturen al teu país d'origen.</text:span></text:p>
                <text:p text:style-name="P11"><text:span text:style-name="T4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17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6"><text:span text:style-name="T52">TINC UNA URGÈNCIA: ON M'ADREÇO</text:span></text:p>
                  </text:list-header>
                </text:list>
              </text:list-item>
            </text:list>
          </draw:text-box>
        </draw:frame>
        <draw:frame presentation:style-name="pr2" draw:text-style-name="P8" draw:layer="layout" svg:width="25.199cm" svg:height="14.262cm" svg:x="1.4cm" svg:y="4.713cm" presentation:class="subtitle" presentation:user-transformed="true">
          <draw:text-box>
            <text:p text:style-name="P11"><text:span text:style-name="T53">1-</text:span><text:span text:style-name="T54"> Al vostre </text:span><text:span text:style-name="T55">centre d’atenció primària (CAP).</text:span><text:span text:style-name="T54"> </text:span></text:p>
            <text:p text:style-name="P11"><text:span text:style-name="T54"/></text:p>
            <text:p text:style-name="P2"><text:span text:style-name="T56">2- També, si es tracta d’una </text:span><text:span text:style-name="T57">urgència</text:span><text:span text:style-name="T56">, podeu trucar al </text:span><text:span text:style-name="T58">CatSalut Respon 061</text:span><text:span text:style-name="T56">, on professionals sanitaris us oferiran consells de salut i us assessoraran sobre què cal fer en cada situació.</text:span></text:p>
            <text:p text:style-name="P2"><text:span text:style-name="T56"/></text:p>
            <text:p text:style-name="P2"><text:span text:style-name="T56">3- En cas d’</text:span><text:span text:style-name="T57">emergència</text:span><text:span text:style-name="T56"> heu de telefonar al </text:span><text:span text:style-name="T58">112.</text:span><text:span text:style-name="T56"> </text:span></text:p>
            <text:p text:style-name="P2"><text:span text:style-name="T58"/></text:p>
            <text:p text:style-name="P2"><text:span text:style-name="T58">Recordeu que, si no és estrictament necessari, no heu d’anar directament als serveis d’urgències de l’hospital.</text:span><text:span text:style-name="T56"> Així s’evita que es col·lapsin en detriment de les persones que més els necessit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9" draw:layer="layout" svg:width="25.199cm" svg:height="3.256cm" svg:x="1.4cm" svg:y="0.962cm" presentation:class="title" presentation:user-transformed="true">
          <draw:text-box>
            <text:p text:style-name="P18"><text:span text:style-name="T59">SERVEIS SOCIALS</text:span></text:p>
          </draw:text-box>
        </draw:frame>
        <draw:frame presentation:style-name="pr2" draw:text-style-name="P20" draw:layer="layout" svg:width="25.199cm" svg:height="13.609cm" svg:x="1.4cm" svg:y="5.039cm" presentation:class="subtitle" presentation:user-transformed="true">
          <draw:text-box>
            <text:p text:style-name="P9"><text:span text:style-name="T60">De vegades, la vida ens fa afrontar situacions que no podem resoldre per nosaltres mateixos. Les persones podem trobar-nos per diferents motius, siguin econòmics, de salut, de manca d'autonomia personal o de marginació social, amb dificultats que afecten el nostre benestar. En aquests moments és útil l'orientació, l'assessorament i el suport dels </text:span><text:span text:style-name="T61"><text:a xlink:href="http://www10.gencat.cat/WebAcollida/AppJava/ca/Menu_Principal/Serveissocials/MenuComun/Glossari/S.jsp?pag=tcm:393-87704-64&amp;pagindex=tcm:393-87704-64">serveis socials</text:a></text:span><text:span text:style-name="T60">.</text:span></text:p>
            <text:p text:style-name="P9"><text:span text:style-name="T62">Es tracta d'un </text:span><text:span text:style-name="T63">sistema de corresponsabilitat</text:span><text:span text:style-name="T62">: les persones participen en el seu procés de reinserció socioeconòmic, duent a terme aquelles activitats formatives i terapèutiques necessàries per assolir els recursos econòmics i socials que els permetrà ser autònom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8"><text:span text:style-name="T59">SERVEIS SOCIALS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9">Els serveis socials es divideixen en:</text:p>
            <text:p text:style-name="P9"><text:tab/>1- <text:span text:style-name="T64">Serveis socials d'atenció primària</text:span>, que són els més propers a les persones i on ens hem de dirigir en primer lloc.</text:p>
            <text:p text:style-name="P2"><text:s text:c="4"/>2- <text:span text:style-name="T65">Serveis especialitzats</text:span>, adreçats a sectors concrets de la població que requereixen una atenció específica i que es presten mitjançant centres, serveis, programes i recursos dirigits a aquestes persones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19" draw:layer="layout" svg:width="25.199cm" svg:height="3.256cm" svg:x="1.4cm" svg:y="0.962cm" presentation:class="title" presentation:user-transformed="true">
          <draw:text-box>
            <text:p text:style-name="P18"><text:span text:style-name="T59">HABITATGE</text:span></text:p>
          </draw:text-box>
        </draw:frame>
        <draw:frame presentation:style-name="pr2" draw:text-style-name="P2" draw:layer="layout" svg:width="25.199cm" svg:height="13.609cm" svg:x="1cm" svg:y="5.391cm" presentation:class="subtitle" presentation:user-transformed="true">
          <draw:text-box>
            <text:p text:style-name="P9"><text:span text:style-name="T54">L'habitatge és una necessitat bàsica i tota persona té dret a un allotjament digne i amb les condicions d'intimitat necessàries. </text:span></text:p>
            <text:p text:style-name="P9"><text:span text:style-name="T54">Hi ha diferents </text:span><text:span text:style-name="T66">vies per aconseguir un habitatge</text:span><text:span text:style-name="T54">:</text:span></text:p>
            <text:p text:style-name="P9"><text:span text:style-name="T54"><text:tab/></text:span><text:span text:style-name="T54"><text:tab/></text:span><text:span text:style-name="T54">1- A través de les </text:span><text:span text:style-name="T55">relacions personals</text:span><text:span text:style-name="T54"> (familiars, coneguts, etc.)</text:span></text:p>
            <text:p text:style-name="P9"><text:span text:style-name="T67"><text:tab/></text:span><text:span text:style-name="T67"><text:tab/></text:span><text:span text:style-name="T67">2- A través de les </text:span><text:span text:style-name="T55"><text:a xlink:href="http://www10.gencat.cat/WebAcollida/AppJava/ca/Menu_Principal/Habitatge/MenuComun/04_Glossari/A.jsp?pag=tcm:393-87640-64&amp;pagindex=tcm:393-87640-64">agències immobiliàries</text:a></text:span><text:span text:style-name="T67"> (bàsicament quan l'habitatge és de compra).</text:span></text:p>
            <text:p text:style-name="P9"><text:span text:style-name="T67"><text:tab/></text:span><text:span text:style-name="T67"><text:tab/></text:span><text:span text:style-name="T67">3- A través de les </text:span><text:span text:style-name="T55"><text:a xlink:href="http://www10.gencat.cat/WebAcollida/AppJava/ca/Menu_Principal/Habitatge/MenuComun/04_Glossari/A.jsp?pag=tcm:393-87640-64&amp;pagindex=tcm:393-87640-64">administracions de finques</text:a></text:span><text:span text:style-name="T67"> (bàsicament quan l'habitatge és de llogue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18"><text:span text:style-name="T15">HABITATGES DE LLOGUER</text:span></text:p>
          </draw:text-box>
        </draw:frame>
        <draw:frame presentation:style-name="pr2" draw:text-style-name="P21" draw:layer="layout" svg:width="25.199cm" svg:height="13.609cm" svg:x="1.4cm" svg:y="5.039cm" presentation:class="subtitle" presentation:user-transformed="true">
          <draw:text-box>
            <text:p text:style-name="P9"><text:span text:style-name="T68">El </text:span><text:span text:style-name="T69"><text:a xlink:href="http://www10.gencat.cat/WebAcollida/AppJava/ca/Menu_Principal/Habitatge/MenuComun/04_Glossari/C.jsp?pag=tcm:393-87625-64&amp;pagindex=tcm:393-87640-64">contracte de lloguer</text:a></text:span><text:span text:style-name="T68"> és un acord privat entre dues persones: </text:span><text:span text:style-name="T70"><text:a xlink:href="http://www10.gencat.cat/WebAcollida/AppJava/ca/Menu_Principal/Habitatge/MenuComun/04_Glossari/A.jsp?pag=tcm:393-87625-64&amp;pagindex=tcm:393-87640-64">l'arrendador</text:a></text:span><text:span text:style-name="T68"> (propietari) i </text:span><text:span text:style-name="T70"><text:a xlink:href="http://www10.gencat.cat/WebAcollida/AppJava/ca/Menu_Principal/Habitatge/MenuComun/04_Glossari/A.jsp?pag=tcm:393-87625-64&amp;pagindex=tcm:393-87640-64">l'arrendatari</text:a></text:span><text:span text:style-name="T68">, també anomenat inquilí o llogater</text:span><text:span text:style-name="T70"> i que recull totes les condicions de l'acord. </text:span></text:p>
            <text:p text:style-name="P9"><text:span text:style-name="T69">L'arrendador</text:span><text:span text:style-name="T70"> (propietari) ho pot fer a través d'un representant, l'administrador de finques, que s'encarrega de gestionar el contracte i cobrar la renda.</text:span></text:p>
            <text:p text:style-name="P9"><text:span text:style-name="T71">El contracte s'ha de fer per escrit i ha d'estar registrat i segellat a la </text:span><text:span text:style-name="T72"><text:a xlink:href="http://www10.gencat.cat/WebAcollida/AppJava/ca/Menu_Principal/Habitatge/MenuComun/04_Glossari/C.jsp?pag=tcm:393-87625-64&amp;pagindex=tcm:393-87640-64">Cambra de la Propietat Urbana</text:a></text:span><text:span text:style-name="T71">. Si no ho està, no és oficial, però també és vàlid. De fet, l'arrendatari no està obligat a registrar-l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18"><text:span text:style-name="T73">PARTICIPACIÓ CIUTADANA</text:span></text:p>
          </draw:text-box>
        </draw:frame>
        <draw:frame presentation:style-name="pr2" draw:text-style-name="P22" draw:layer="layout" svg:width="25.199cm" svg:height="13.609cm" svg:x="1.4cm" svg:y="5.039cm" presentation:class="subtitle" presentation:user-transformed="true">
          <draw:text-box>
            <text:p text:style-name="P9"><text:span text:style-name="T74">A </text:span><text:span text:style-name="T75">Catalunya</text:span><text:span text:style-name="T74">, la implicació del conjunt de la població és fonamental per al desenvolupament i la </text:span><text:span text:style-name="T76"><text:a xlink:href="http://www10.gencat.cat/WebAcollida/AppJava/ca/Menu_Principal/Participaciociutadana/41_MenuComun/04_Glossari/C.jsp?pag=tcm:393-87758-64&amp;pagindex=tcm:393-87758-64">cohesió social</text:a></text:span><text:span text:style-name="T74"> mitjançant els òrgans de participació ciutadana i el moviment associatiu.</text:span></text:p>
            <text:p text:style-name="P9"><text:span text:style-name="T74">A </text:span><text:span text:style-name="T77">Roquetes</text:span><text:span text:style-name="T78"> hi han associacions de tot tipus </text:span><text:span text:style-name="T74">( AMPA, Associacions culturals, tradicionals, esportives, per a gent gran, per a dones, per a nens........)</text:span></text:p>
            <text:p text:style-name="P9"><text:span text:style-name="T79">Si esteu interessats/des en participar en alguna associació o teniu motivacions personals i no sabeu com fer-ho podeu adreçar-vos a l'ajuntam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23" draw:layer="layout" svg:width="25.199cm" svg:height="3.256cm" svg:x="1.4cm" svg:y="0.962cm" presentation:class="title">
          <draw:text-box>
            <text:p><text:span text:style-name="T80">CONVIVÈNCIA</text:span></text:p>
          </draw:text-box>
        </draw:frame>
        <draw:frame presentation:style-name="pr2" draw:text-style-name="P24" draw:layer="layout" svg:width="25.199cm" svg:height="18.531cm" svg:x="1.4cm" svg:y="2.58cm" presentation:class="subtitle" presentation:user-transformed="true">
          <draw:text-box>
            <text:p text:style-name="P2"><text:span text:style-name="T43"/></text:p>
            <text:p text:style-name="P2"><text:span text:style-name="T43">Ha Roquetes hi ha una </text:span><text:span text:style-name="T81">Ordenança Municipal </text:span><text:span text:style-name="T43">que cal comprir-la: uns exemples.....</text:span></text:p>
            <text:p text:style-name="P2"><text:span text:style-name="T43"/></text:p>
            <text:p text:style-name="P2">- <text:span text:style-name="T53">tots/es els/les habitants del terme, sense cap distinció, tenen dret de gaudir dels serveis municipals.</text:span></text:p>
            <text:p text:style-name="P2"><text:span text:style-name="T53"/></text:p>
            <text:p text:style-name="P2"><text:span text:style-name="T53">- queda prohibit abocar aigües residuals a la via pública, despulles, brossa, residus....al llocs no habilitats,i a partir de les 7 del vespre.</text:span></text:p>
            <text:p text:style-name="P2"><text:span text:style-name="T53"/></text:p>
            <text:p text:style-name="P2"><text:span text:style-name="T53">- falta molt greu l'abandonament d'animals.</text:span></text:p>
            <text:p text:style-name="P2"><text:span text:style-name="T53"/></text:p>
            <text:p text:style-name="P2"><text:span text:style-name="T53">- no es pot abandonar el cotxe vell a la via pública, cal portar-lo als llocs apropiats.</text:span></text:p>
            <text:p text:style-name="P2"><text:span text:style-name="T53"/></text:p>
            <text:p text:style-name="P2"><text:span text:style-name="T5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80">CONVIVÈNCIA</text:span></text:p>
          </draw:text-box>
        </draw:frame>
        <draw:frame presentation:style-name="pr2" draw:text-style-name="P25" draw:layer="layout" svg:width="25.199cm" svg:height="15.557cm" svg:x="1.4cm" svg:y="4.066cm" presentation:class="subtitle" presentation:user-transformed="true">
          <draw:text-box>
            <text:p text:style-name="P2">-<text:span text:style-name="T53"> queda prohibit alterar l'ordre i la tranquil.litat pública amb sorolls, escàndols i baralles.</text:span></text:p>
            <text:p text:style-name="P2"><text:span text:style-name="T53">- s'han de evitar fer sorolls: </text:span></text:p>
            <text:p text:style-name="P2"><text:span text:style-name="T53"><text:tab/></text:span><text:span text:style-name="T53"><text:tab/></text:span><text:span text:style-name="T53"><text:tab/></text:span><text:span text:style-name="T53">- a l'estiu després de les 24h.</text:span></text:p>
            <text:p text:style-name="P2"><text:span text:style-name="T53"><text:tab/></text:span><text:span text:style-name="T53"><text:tab/></text:span><text:span text:style-name="T53"><text:tab/></text:span><text:span text:style-name="T53">- a l'hivern després de les 22h.</text:span></text:p>
            <text:p text:style-name="P2"><text:span text:style-name="T53"/></text:p>
            <text:p text:style-name="P2"><text:span text:style-name="T53">- l'Ajuntament pretarà serveis de recollida domicilària de voluminosos, tots els dimecres de cada mes. Cal cridar-los abans ( 977 501 511). No pujaran a casa a buscar els mobles o electròdomestics vells. Si les deixalles caben en el cotxe cal porta-les un/a mateix a la deixalleria.</text:span></text:p>
            <text:p text:style-name="P2"><text:span text:style-name="T53"/></text:p>
            <text:p text:style-name="P2"><text:span text:style-name="T53">- la deixalleria esta oberta de dimarts a divendres per les tardes i dissabte pel matí (</text:span><text:span text:style-name="T82">Telèfon: 606 553 081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><text:span text:style-name="T83">ESCOLARITZACIÓ OBLIGATÒRIA</text:span></text:p>
          </draw:text-box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2"><text:span text:style-name="T84">L’escolarització és gratuïta i obligatòria fins als 16 anys</text:span></text:p>
            <text:list text:style-name="L1">
              <text:list-item>
                <text:p text:style-name="P26"><text:span text:style-name="T85"><text:s/></text:span><text:span text:style-name="T85">Educació infantil (de 3 a 5 anys).</text:span></text:p>
              </text:list-item>
              <text:list-item>
                <text:p text:style-name="P26"><text:span text:style-name="T85"><text:s/></text:span><text:span text:style-name="T85">Educació primària obligatòria (de 6 a 12 anys)</text:span></text:p>
              </text:list-item>
              <text:list-item>
                <text:p text:style-name="P26"><text:span text:style-name="T85"><text:s/></text:span><text:span text:style-name="T85">Educació secundària obligatòria (de 12 a 16 anys) i post-obligatori.</text:span></text:p>
              </text:list-item>
            </text:list>
            <text:p text:style-name="P26"><text:span text:style-name="T85"/></text:p>
            <text:p text:style-name="P26"><text:span text:style-name="T85">La preinscripció sol fer-se als mesos de març i abril i la matriculació al mes de maig.</text:span></text:p>
            <text:p text:style-name="P26"><text:span text:style-name="T85">Els nens nouvinguts poden incorporar-se al moment de la seva arribada, encara que ja hagi començat el cu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text-style-name="P27" draw:layer="layout" svg:width="25.199cm" svg:height="3.256cm" svg:x="1.4cm" svg:y="0.962cm" presentation:class="title">
          <draw:text-box>
            <text:p><text:span text:style-name="T86">LLEI DE LA DEPENDÈNCIA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<text:span text:style-name="T87"><text:s/></text:span><text:span text:style-name="T88">Objectiu </text:span></text:p>
                <text:p text:style-name="P2"><text:span text:style-name="T88"/></text:p>
              </text:list-item>
            </text:list>
            <text:p text:style-name="P2"><text:span text:style-name="T32">L'objectiu de la Llei de la dependència és reconèixer un nou dret universal i subjectiu de la ciutadania a Espanya, el dret a la promoció de l'autonomia personal i a l'atenció a les persones en situació de dependència.</text:span></text:p>
            <text:p text:style-name="P2"><text:span text:style-name="T89"/></text:p>
            <text:list text:continue-numbering="true" text:style-name="L1">
              <text:list-header>
                <text:p text:style-name="P2"><text:span text:style-name="T5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86">LLEI DE LA DEPENDÈNCIA</text:span></text:p>
          </draw:text-box>
        </draw:frame>
        <draw:frame presentation:style-name="pr2" draw:layer="layout" svg:width="25.199cm" svg:height="15.035cm" svg:x="1.4cm" svg:y="4.325cm" presentation:class="subtitle" presentation:user-transformed="true">
          <draw:text-box>
            <text:list text:style-name="L1">
              <text:list-header>
                <text:p text:style-name="P2"><text:span text:style-name="T90">Persones destinatàries</text:span><text:span text:style-name="T32"> </text:span></text:p>
                <text:p text:style-name="P2"><text:span text:style-name="T43"/></text:p>
                <text:p text:style-name="P2"><text:span text:style-name="T91">Són titulars dels drets establerts a la Llei, els ciutadans i les ciutadanes espanyols que compleixin els requisits següents:</text:span></text:p>
                <text:p text:style-name="P2"><text:span text:style-name="T91"/></text:p>
              </text:list-header>
              <text:list-item>
                <text:p text:style-name="P28"><text:span text:style-name="T43"><text:s/></text:span><text:span text:style-name="T53">Trobar-se en una situació de dependència en alguns dels graus establerts. </text:span></text:p>
                <text:p text:style-name="P28"><text:span text:style-name="T53"/></text:p>
              </text:list-item>
              <text:list-item>
                <text:p text:style-name="P28"><text:span text:style-name="T53"><text:s/></text:span><text:span text:style-name="T53">Residir al territori espanyol i haver-ho fet durant cinc anys, dos dels quals han de ser immediatament anteriors a la data de presentació de la sol·licitud. </text:span></text:p>
                <text:p text:style-name="P28"><text:span text:style-name="T5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86">LLEI DE LA DEPENDÈNCIA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list text:style-name="L1">
              <text:list-header>
                <text:p text:style-name="P2"><text:span text:style-name="T92">Persones destinatàries</text:span><text:span text:style-name="T93"> </text:span></text:p>
                <text:p text:style-name="P2"><text:span text:style-name="T53"/></text:p>
              </text:list-header>
              <text:list-item>
                <text:p text:style-name="P28"><text:span text:style-name="T43"><text:s/></text:span><text:span text:style-name="T32">Les persones que, tot i reunir els requisits anteriors, </text:span><text:span text:style-name="T94">no tenen la residència espanyola</text:span><text:span text:style-name="T32"> </text:span><text:span text:style-name="T91">es regeixen per la Llei</text:span><text:span text:style-name="T32"> orgànica 4/2000, d'11 de gener, de drets i llibertats dels estrangers a Espanya i la seva integració social, pels </text:span><text:span text:style-name="T91">tractats internacionals i pels convenis que s'estableixen en el seu país d'origen.</text:span></text:p>
              </text:list-item>
            </text:list>
            <text:p text:style-name="P2"><text:span text:style-name="T3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86">LLEI DE LA DEPENDÈNCIA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item>
                <text:p text:style-name="P2"><text:span text:style-name="T93"><text:s/></text:span><text:span text:style-name="T93">Quin òrgan tramita i fa la valoració de la Llei Dependència?: </text:span><text:span text:style-name="T95">El Sistema per a l'autonomia i l'atenció a la dependència (SAAD).</text:span></text:p>
                <text:p text:style-name="P2"><text:span text:style-name="T96"/></text:p>
              </text:list-item>
              <text:list-item>
                <text:p text:style-name="P2"><text:span text:style-name="T97"><text:s/></text:span><text:span text:style-name="T98">Qui te pot informar?</text:span><text:span text:style-name="T95">: el/ la treballador/a social del teu municipi.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text-style-name="P29" draw:layer="layout" svg:width="25.199cm" svg:height="3.256cm" svg:x="1.4cm" svg:y="0.962cm" presentation:class="title">
          <draw:text-box>
            <text:p><text:span text:style-name="T99">PERMISOS D'OBRES</text:span><text:span text:style-name="T99"><text:line-break/></text:span><text:span text:style-name="T99"/></text:p>
          </draw:text-box>
        </draw:frame>
        <draw:frame presentation:style-name="pr2" draw:layer="layout" svg:width="25.199cm" svg:height="17.725cm" svg:x="1.4cm" svg:y="2.981cm" presentation:class="subtitle" presentation:user-transformed="true">
          <draw:text-box>
            <text:list text:style-name="L1">
              <text:list-item>
                <text:p text:style-name="P2"><text:s/><text:span text:style-name="T100">Qualsevol obra</text:span> que s'hagi de fer a casa, ja siguin petites ( arranjament de goters, canviar rajoles, repassar pàrets...), o grans ( ampliar la casa...) es te que demanar a l'Ajuntament la <text:span text:style-name="T101">Llicència d'Obres. <text:s/></text:span></text:p>
                <text:p text:style-name="P2"><text:span text:style-name="T101"/></text:p>
              </text:list-item>
              <text:list-item>
                <text:p text:style-name="P2"><text:s/>Si no es demana pot hi haure conseqüències administratives.</text:p>
                <text:p text:style-name="P2"/>
              </text:list-item>
              <text:list-item>
                <text:p text:style-name="P2"><text:s/>Si les obres, sense permís, s'han fet en <text:span text:style-name="T100">sòl protegit</text:span> ( <text:span text:style-name="T102">PN Ports o <text:s/>Xarxa Natura</text:span>) a més de conseqüències administratives, també pot hi haure <text:span text:style-name="T103">conseqüències penals i enderroc de la casa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text-style-name="P30" draw:layer="layout" svg:width="25.199cm" svg:height="3.256cm" svg:x="1.4cm" svg:y="0.962cm" presentation:class="title">
          <draw:text-box>
            <text:p><text:span text:style-name="T104">ALTRES PERMISOS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2">Si es volen realitzar <text:span text:style-name="T105">cremes de massa forestal</text:span> s'ha d'anar a l'Ajuntament a preguntar ( abaix de tot).</text:p>
                <text:p text:style-name="P2"/>
              </text:list-item>
              <text:list-item>
                <text:p text:style-name="P2"><text:span text:style-name="T106">Totalment prohibit cremar del </text:span><text:span text:style-name="T107">15 de Juny al 15 de setembre.</text:span></text:p>
                <text:p text:style-name="P2"><text:span text:style-name="T108"/></text:p>
              </text:list-item>
              <text:list-item>
                <text:p text:style-name="P2"><text:span text:style-name="T109">Si teniu que desbrossar o fer grans neteges al vostre terreny, teniu que passar per l'Ajuntament i preguntar pel </text:span><text:span text:style-name="T110">Departament de Rústica</text:span><text:span text:style-name="T111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text-style-name="P31" draw:layer="layout" svg:width="25.199cm" svg:height="3.256cm" svg:x="1.4cm" svg:y="0.962cm" presentation:class="title" presentation:user-transformed="true">
          <draw:text-box>
            <text:p text:style-name="P7"><text:span text:style-name="T112">ALTRES DADES</text:span></text:p>
          </draw:text-box>
        </draw:frame>
        <draw:frame presentation:style-name="pr2" draw:text-style-name="P32" draw:layer="layout" svg:width="25.199cm" svg:height="19.285cm" svg:x="1.4cm" svg:y="2.201cm" presentation:class="subtitle" presentation:user-transformed="true">
          <draw:text-box>
            <text:list text:style-name="L1">
              <text:list-header>
                <text:p text:style-name="P2"><text:span text:style-name="T113"/></text:p>
              </text:list-header>
              <text:list-item>
                <text:p text:style-name="P2"><text:span text:style-name="T93">Qualsevol altra </text:span><text:span text:style-name="T114">activitat econòmica</text:span><text:span text:style-name="T93">, cal avisar a l'ajuntament, com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"><text:span text:style-name="T93">- fer mel...</text:span></text:p>
                                                    <text:p text:style-name="P2"><text:span text:style-name="T93">- tindre ovelles, burrets...</text:span></text:p>
                                                    <text:p text:style-name="P2"><text:span text:style-name="T93"/></text:p>
                                                    <text:p text:style-name="P2"><text:span text:style-name="T113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<text:span text:style-name="T113"><text:s/></text:span><text:span text:style-name="T93">Si </text:span><text:span text:style-name="T115">compreu una finca</text:span><text:span text:style-name="T93"> teniu que passar per l'Ajuntament per comunicar-ho, cal portar també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"><text:span text:style-name="T93">- Escriptura </text:span></text:p>
                                                    <text:p text:style-name="P2"><text:span text:style-name="T93">- NIE o Passaport</text:span></text:p>
                                                    <text:p text:style-name="P2"><text:span text:style-name="T113"/></text:p>
                                                    <text:p text:style-name="P2"><text:span text:style-name="T113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34" draw:layer="layout" svg:width="21.791cm" svg:height="25.54cm" svg:x="1.709cm" svg:y="1cm">
          <draw:text-box>
            <text:p text:style-name="P2"><text:span text:style-name="T116">Vă mulţumim pentru vin</text:span></text:p>
            <text:p text:style-name="P2"><text:span text:style-name="T116"/></text:p>
            <text:p><text:span text:style-name="T117">Thank you for coming</text:span><text:span text:style-name="T117"><text:tab/></text:span></text:p>
            <text:p><text:span text:style-name="T118"/></text:p>
            <text:p><text:span text:style-name="T119">Gràcies per vindre</text:span><text:span text:style-name="T119"><text:tab/></text:span><text:span text:style-name="T119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/text:p>
            <text:p><text:span text:style-name="T120"/></text:p>
            <text:p><text:span text:style-name="T121">Wir danken Ihnen für Ihr kommen</text:span></text:p>
            <text:p><text:span text:style-name="T121"/></text:p>
            <text:p><text:span text:style-name="T122">Dėkojame už ateinančių</text:span></text:p>
            <text:p><text:span text:style-name="T122"/></text:p>
            <text:p><text:span text:style-name="T123">شكرا لكم على حضوركم</text:span></text:p>
            <text:p><text:span text:style-name="T121"/></text:p>
            <text:p><text:span text:style-name="T121"/></text:p>
            <text:p text:style-name="P2"><text:span text:style-name="T124"/></text:p>
            <text:p text:style-name="P2"><text:span text:style-name="T124"/></text:p>
            <text:p text:style-name="P2"><text:span text:style-name="T12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2" style:display-name="ListLabel 2" style:family="graphic">
      <style:paragraph-properties style:text-autospace="none"/>
      <style:text-properties fo:font-size="10pt" fo:language="en" fo:country="US" style:language-asian="en" style:country-asian="US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ormal_20__28_Web_29_" style:display-name="Normal (Web)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13H25M46S</meta:editing-duration>
    <meta:editing-cycles>45</meta:editing-cycles>
    <meta:generator>OpenOffice.org/3.1$Win32 OpenOffice.org_project/310m11$Build-9399</meta:generator>
    <dc:date>2013-05-03T10:04:40.71</dc:date>
    <dc:creator>Immigració </dc:creator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style:line-height-at-least="0.635cm" fo:text-indent="0cm" style:auto-text-indent="false" fo:background-color="#ffffff">
        <style:background-image/>
      </style:paragraph-properties>
    </style:style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svg:y="0cm" draw:z-index="0" draw:name="Picture 1" draw:style-name="gr1" draw:text-style-name="P2" svg:width="6.668cm" svg:height="4.208cm"><draw:image xlink:href="Pictures/10000000000000FC0000009FCB074D51.jpg" xlink:type="simple" xlink:show="embed" xlink:actuate="onLoad"><text:p/></draw:image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